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ＭＳ Ｐ明朝1" svg:font-family="'ＭＳ Ｐ明朝'" style:font-pitch="variable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メイリオ"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メイリオ"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3" style:family="paragraph" style:parent-style-name="Standard">
      <style:paragraph-properties fo:line-height="80%" fo:text-align="start" style:justify-single-word="false"/>
      <style:text-properties style:font-name="メイリオ"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メイリオ"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メイリオ"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メイリオ" fo:font-size="24pt" style:font-name-asian="メイリオ" style:font-size-asian="24pt" style:font-size-complex="24pt"/>
    </style:style>
    <style:style style:name="T2" style:family="text">
      <style:text-properties style:font-name="メイリオ" fo:font-size="24pt" style:font-name-asian="メイリオ" style:font-size-asian="24pt" style:language-asian="ja" style:country-asian="JP" style:font-size-complex="24pt"/>
    </style:style>
    <style:style style:name="T3" style:family="text">
      <style:text-properties style:font-name="メイリオ" fo:font-size="11pt" style:font-name-asian="メイリオ" style:font-size-asian="11pt" style:language-asian="ja" style:country-asian="JP" style:font-size-complex="11pt"/>
    </style:style>
    <style:style style:name="T4" style:family="text">
      <style:text-properties style:font-name="メイリオ" fo:font-size="11pt" fo:font-weight="normal" style:font-name-asian="ＭＳ 明朝" style:font-size-asian="11pt" style:language-asian="ja" style:country-asian="JP" style:font-weight-asian="normal" style:font-size-complex="11pt" style:font-weight-complex="normal"/>
    </style:style>
    <style:style style:name="T5" style:family="text">
      <style:text-properties style:font-name="メイリオ" fo:font-size="11pt" style:font-name-asian="ＭＳ 明朝" style:font-size-asian="11pt" style:language-asian="ja" style:country-asian="JP" style:font-size-complex="11pt"/>
    </style:style>
    <style:style style:name="T6" style:family="text">
      <style:text-properties style:font-name="メイリオ"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T7" style:family="text">
      <style:text-properties style:font-name="メイリオ" fo:font-size="12pt" style:font-name-asian="メイリオ" style:font-size-asian="12pt" style:language-asian="ja" style:country-asian="JP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15</text:span><text:span text:style-name="T2">年　世相カルタ</text:span></text:p>
      <text:p text:style-name="P4"><text:span text:style-name="T7"><text:s text:c="78"/>　 </text:span><text:span text:style-name="T3">作‥ 27.12.31</text:span><text:span text:style-name="T4">　鳥井章男</text:span></text:p>
      <text:p text:style-name="P4"><text:span text:style-name="T3">　　</text:span><text:span text:style-name="T4">い <text:s/>維新が大阪　かきまわし(都構想) 　 　の　野村萬斎　結ぶ弦　(羽生結弦に陰陽師)</text:span></text:p>
      <text:p text:style-name="P6">　　ろ　老々介護が　とりざたに　　　　　　　お　拝みポーズは　五郎丸(ラグビー) <text:s text:c="22"/></text:p>
      <text:p text:style-name="P2">　　は　羽生、神業　グランプリ(スケート)　　く　杭で傾く　旭化成(三井・日立も丸投げで)</text:p>
      <text:p text:style-name="P2">　　に　日韓首脳が　歩み寄り(安倍・朴)　　　や <text:s/>やまぬロシアの　ドーピング</text:p>
      <text:p text:style-name="P1">　　ほ　北陸・金沢　脚光に(新幹線)　　　　　ま　マラリア財団　ビル・ゲイツ</text:p>
      <text:p text:style-name="P1">　　へ　辺野古の工事が　中断し(沖縄)　 <text:s/>　　け　憲法論議の　安保法(学者の意見は皆違憲)</text:p>
      <text:p text:style-name="P1">　　　　陛下がパラオを　ご訪問　　　　　　　　　軽減税率　消費税　(8%に食品を)</text:p>
      <text:p text:style-name="P1">　　と　賭博発覚　巨人軍(野球)　　　 　 　　ふ　フォルクスワーゲン　排気罪</text:p>
      <text:p text:style-name="P1">　　ち　中国パレード　ミサイルで(習近平) <text:s text:c="2"/>　こ　国交回復　米・キューバ</text:p>
      <text:p text:style-name="P1">　　り　リビア・ソマリア　春いまだ <text:s text:c="4"/>　 　ゑ <text:s/>笑顔で引退　澤穂希(サッカーなでしこ)</text:p>
      <text:p text:style-name="P1">　　　　リストラ、東芝　水増しで　　　　　　て　TPPが　合意して(外・安・食の導入も)</text:p>
      <text:p text:style-name="P1">　　ぬ　ぬらりくらりの　自衛権(集団)　 　 　　　テロが世界を　振り回し　</text:p>
      <text:p text:style-name="P1">　　る　る舎那仏には　髪半分(奈良大仏)　　　あ　安保強行　アベミクス　　　</text:p>
      <text:p text:style-name="P3">　　を　汚染土埋め立て　福島に(原発)　 <text:s text:c="3"/>　さ　産油シェールで　米1位</text:p>
      <text:p text:style-name="P1">　　　 「陰陽師」には　狂言師　　　　　 <text:s text:c="2"/>　き　鬼怒川決壊　大波乱　　　　</text:p>
      <text:p text:style-name="P2">　　わ　分からぬ親子の　家具騒動(大塚)　　　　　キタロー水木の　墓参り(ゲゲゲ)　　　　　　　　　　　　</text:p>
      <text:p text:style-name="P1">　　か　過激派シリアに　集結し　　 　　　 　ゆ　ユーロ、ギリシャに　緊縮を</text:p>
      <text:p text:style-name="P1">　　よ　予測不可能　温暖化　 　 　 　　　 　め　免振偽装の　ゴム・東洋　　　　</text:p>
      <text:p text:style-name="P1">　　た　体操日本　団体金(内村・個人総合も)　 　 メルケル(独)諌める　米・盗聴(ダメよ)</text:p>
      <text:p text:style-name="P1">　　　　太地のイルカが　やり玉に　　　　　　み　南シナ海　皆チャイナ</text:p>
      <text:p text:style-name="P1">　　れ　歴史がねじれる　日・中・韓　　　　　し　新国立が　撤回に(五輪競技場)</text:p>
      <text:p text:style-name="P1">　　そ　素粒子ノーベル　日本好き(梶田氏)　　え　絵にもならない「はいてます」</text:p>
      <text:p text:style-name="P1">　　つ　続く「失明・ノー」ベル賞(大村氏)　 <text:s/>ひ <text:s/>「一つの中国」 目指す中</text:p>
      <text:p text:style-name="P1">　　 　「翼」のパリも　テロの「灯」が　 　 <text:s/>も　もんじゅに　廃炉の勧告が </text:p>
      <text:p text:style-name="P1">　　ね　ネパール地震で　死者多数　　　　　　せ　川内原発　再稼動(鹿児島)</text:p>
      <text:p text:style-name="P1">　　な　難民ぞくぞく　EUへ　　 　　 　　 　す　すったもんだの　エンブレム</text:p>
      <text:p text:style-name="P1">　　ら　ラグビー南アに　勝ち人気　　　　　　ん　だんだん増えてる　認知症</text:p>
      <text:p text:style-name="P2">　　む　ムカデ競争　事故1位（中学校）　　　　　晴明神社が　新人気</text:p>
      <text:p text:style-name="P1"><text:s text:c="4"/>う <text:s/>ウクライナにも　ロシアの手 <text:s text:c="11"/>　死んだ人なら　次の人… <text:s text:c="7"/>　　　　　</text:p>
      <text:p text:style-name="P7">　　　　宇宙・金星　砂土産　　　　　　　　　　原節子(95)、塩川正十郎(93)、水木茂(93)、</text:p>
      <text:p text:style-name="P7"><text:s text:c="4"/>ゐ <text:s/>イスラム・IS　身代金(後藤さん他) <text:s text:c="8"/>桂米朝(89)、野坂昭如(85)、川崎敬三(82)、</text:p>
      <text:p text:style-name="P5"><text:span text:style-name="T4"><text:s text:c="8"/>インドと協定　原子力(非核課題)　　　　阿藤快(69)、北の湖(62)、川島なお美(54)他　　　　　　　　　　　　　　　　　　　　　　　　　　　　　　　　　　　　　　　　　　　　　　　　</text:span>　<text:span text:style-name="T4">　　　　　　　　　　　　　　　　　　　　　　　　　　　　　　　　　</text:span><text:span text:style-name="T6">　　</text:span><text:span text:style-name="T5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ＭＳ Ｐ明朝1" svg:font-family="'ＭＳ Ｐ明朝'" style:font-pitch="variable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31T16:08:16</meta:creation-date>
    <dc:date>2016-01-11T00:02:25.07</dc:date>
    <meta:print-date>2015-12-29T20:44:51.82</meta:print-date>
    <meta:editing-cycles>31</meta:editing-cycles>
    <meta:editing-duration>PT12H23M33S</meta:editing-duration>
    <dc:creator>Torii Akio</dc:creator>
    <meta:generator>OpenOffice.org/3.2$Win32 OpenOffice.org_project/320m18$Build-9502</meta:generator>
    <meta:printed-by>Torii Akio</meta:printed-by>
    <meta:document-statistic meta:table-count="0" meta:image-count="0" meta:object-count="0" meta:page-count="1" meta:paragraph-count="34" meta:word-count="523" meta:character-count="1564"/>
  </office:meta>
</office:document-meta>
</file>